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text-properties style:font-name="Arial" fo:font-size="12.0pt"/>
    </style:style>
    <style:style style:name="T1" style:family="text">
      <style:text-properties fo:font-style="italic" fo:font-style-asian="italic" fo:font-style-complex="italic"/>
    </style:style>
    <style:style style:name="T2" style:family="text">
      <style:text-properties fo:font-weight="bold" fo:font-weight-asian="bold" fo:font-weight-complex="bold"/>
    </style:style>
    <style:style style:name="T3" style:family="text">
      <style:text-properties fo:font-style="italic" fo:font-style-asian="italic" fo:font-style-complex="italic" fo:font-weight="bold" fo:font-weight-asian="bold" fo:font-weight-complex="bold"/>
    </style:style>
    <style:style style:name="T4" style:family="text">
      <style:text-properties style:text-underline-style="solid"/>
    </style:style>
    <style:style style:name="TableColumn1" style:family="table-column">
      <style:table-column-properties style:column-width="3.4625in" style:rel-column-width="32767*"/>
    </style:style>
  </office:automatic-styles>
  <office:body>
    <office:text>
      <text:p text:style-name="P1"><text:span text:style-name="T1">VII e ASSISE DU PATRIMOINE FUNERAIRE</text:span><text:span text:style-name="T2"><text:s/></text:span><text:span text:style-name="T1">DE VENDEE . BOIS TIFFRAIS LE 27.10 2010. </text:span></text:p>
      <text:p text:style-name="P1"><text:span text:style-name="T3"/></text:p>
      <text:p text:style-name="P1"><text:span text:style-name="T3">Exposé de Jean-Louis Toullat , Président de l'Association pour la Sauvegarde des Cimetières Familiaux Protestants (ASCFP)</text:span></text:p>
      <text:p text:style-name="P1"><text:span text:style-name="T3"/></text:p>
      <text:p text:style-name="P1"><text:span text:style-name="T1"/></text:p>
      <text:p text:style-name="P1"><text:span text:style-name="T4">1 - LES CIMETIERES FAMILIAUX PROTESTANTS/ RAPPELS HISTORIQUES:</text:span></text:p>
      <text:p text:style-name="P1"/>
      <text:p text:style-name="P1"/>
      <text:p text:style-name="P1">Les cimetières familiaux protestants ne sont pas nés de la volonté des huguenots de se distinguer des catholiques. </text:p>
      <text:p text:style-name="P1">Ils sont nés de l'interdiction qui a été faite aux protestants à différentes époques de notre histoire, d'utiliser les cimetières paroissiaux pour y ensevelir leurs défunts.</text:p>
      <text:p text:style-name="P1">Ils sont les preuves de ces périodes troubles qu'à connu la France de Charles IX à Napoléon III.</text:p>
      <text:p text:style-name="P1"/>
      <text:p text:style-name="P1">La première sépulture protestante isolée connue est celle de Jacquette Nesdeau morte à Saint-Maixent en 1560. Elle fut inhumée sans cérémonie dans un champ.</text:p>
      <text:p text:style-name="P1"/>
      <text:p text:style-name="P1">Si dans les premières années de la reforme, les protestants trouvaient leur place dans les cimetières catholiques, les choses se sont assez vite compliquées avec les Guerres de Religions.</text:p>
      <text:p text:style-name="P1"/>
      <text:p text:style-name="P1">Sous Henry IV en 1596, l'article IX de l'édit de Traversi précise que: <text:span text:style-name="T1">les corps morts de ceux qui ne seront pas morts en la religion catholique apostolique et romaine ne pourront être enterres dans les églises, cimetières et autres lieux sacres.....</text:span>A la même époque, un jeune juriste, Henri de Sponde va même plus loin et affirme dans son livre «les cimetières sacrés»<text:span text:style-name="T1">que les huguenots devraient être arrachés de leurs tombeaux</text:span>.</text:p>
      <text:p text:style-name="P1"/>
      <text:p text:style-name="P1">Même si les articles XXVII et XXIX de l'Édit de Nantes sont moins violents et prévoient pour les chrétiens reformés des cimetières collectifs séparés de ceux des catholiques, ils ne changent en réalité pas grand chose à la situation.</text:p>
      <text:p text:style-name="P1">D'une part, les protestants qui n'avaient pas conscience d'avoir renié leur Église (ils avaient voulu la reformer), ne souhaitaient pas être éloignes dans la mort de leurs ancêtres catholiques. De plus, seuls les corps des plus humbles <text:s/>furent déposes, dans les cimetières protestants, les plus riches préférant posséder un cimetière particulier. </text:p>
      <text:p text:style-name="P1">D'autre part, les catholiques considéraient les reformés comme des hérétiques objets de répulsion même après leur mort.</text:p>
      <text:p text:style-name="P1">Qui plus est, les deux partis étaient toujours prêts à s'entretuer même parmi les tombes.</text:p>
      <text:p text:style-name="P1">Dans son Édit de Décembre 1606, Henry IV revient sur cette question et précise: <text:span text:style-name="T1">pas de protestants enterrés avec des catholiques.</text:span><text:s/>Des protestants sont alors condamnés et interdits de cimetière catholique.</text:p>
      <text:p text:style-name="P1"><text:s/></text:p>
      <text:p text:style-name="P1">Louis XIII, par son Édit de Septembre 1610, confirme cette ségrégation qui conduit à diviser les cimetières par un mur ou une haie, voir éloigner les deux terrains, mais les choses n'en restent pas là.</text:p>
      <text:p text:style-name="P1"/>
      <text:p text:style-name="P1">Les évènements politiques relancent le débat, les guerres de religions reprennent (1621-1629), les protestants affaiblis n'ont plus de places de sûreté. </text:p>
      <text:p text:style-name="P1">Commence alors ce que l'historien Pierre Miquel nomme «La Guerres des Procureurs» qui vise à rendre la vie impossible aux protestants afin qu'ils se fassent catholiques.</text:p>
      <text:p text:style-name="P1">Henri de Sponde, devenu évêque de Pamiers se prononce pour l'exhumation des protestants et la «sépulture de l'âne» pour leurs restes (mise en décharge publique).</text:p>
      <text:p text:style-name="P1">En 1634-35, le Parlement de Paris se réuni à Poitiers pour voir si chaque paroisse protestante a bien le droit d'exister, si les cimetières sont bien séparés et fait détruire les temples construits après 1597.</text:p>
      <text:p text:style-name="P1">C'est ainsi qu'en 1635, la partie catholique du cimetière de Saint-Maixent qui contient des sépultures de protestants est purgée et lustrée en grande pompe. </text:p>
      <text:p text:style-name="P1">Il est alors rappelé aux protestants d'avoir à respecter <text:s/>les cimetières catholiques sous peine pour les parents des défunts : «<text:span text:style-name="T1">d'être déclares perturbateurs du repos public et rebelles au roi et justice»</text:span></text:p>
      <text:p text:style-name="P1">A partir de 1647, les enterrements dans les cimetières protestants se font obligatoirement <text:s/>nuitamment avec pas plus de 12 assistants.</text:p>
      <text:p text:style-name="P1"/>
      <text:p text:style-name="P1">Louis XIV, lieutenant de Dieu sur terre, est persuadé que l'unité religieuse est nécessaire à la solidité de l'état. «<text:span text:style-name="T1">Un roi, une foi, une loi</text:span>». Il serre encore un peu plus la vis et pousse les protestants à la conversion.</text:p>
      <text:p text:style-name="P1">En 1661, il met en place une « caisse de conversion » pour acheter les consciences des nouveaux convertis (NC). Ceux d'entre eux qui retourne aux prêches, sont déclares «relaps» et bannis du royaume.</text:p>
      <text:p text:style-name="P1">Les conversions n'étant pas assez nombreuse viennent alors les contraintes financières: «<text:span text:style-name="T1">u te convertis et ton impôt sera diminué, si tu refuse il sera doublé voir triplé» </text:span>puis<text:span text:style-name="T1"><text:s/></text:span>devant le peu de succès de celles-ci les arrive le pire, les dragonnades.</text:p>
      <text:p text:style-name="P1">Les dragons du roi sont logés chez les protestants rebelles à la conversion. </text:p>
      <text:p text:style-name="P1">Ils y sont aussi nourris et ont liberté de commettre tout acte visant à l'obtention d'une conversion.</text:p>
      <text:p text:style-name="P1">Ils ne s'en privent pas. Les Rôles de la Taille ainsi que les registres paroissiaux ou l'on voit apparaitre, à coté de la signature du curé enregistrant la conversion, celles des dragons l'ayant obtenue par leurs exactions témoignent de l'efficacité redoutable de la méthode.</text:p>
      <text:p text:style-name="P1">Ainsi spoliés et ruinés, les protestants se convertissent et les autorités établissent et font parvenir au roi les Rôles des nouveaux convertis. </text:p>
      <text:p text:style-name="P1"/>
      <text:p text:style-name="P1">Les nouveaux convertis qui meurent avec les sacrements de l'Église sont obligatoirement enterres dans les cimetières catholiques. Si les proches restés protestants osent enterrer leur corps dans le cimetière protestant, ils sont condamnés à l'exhumer de leurs mains et à le livrer au prêtre.</text:p>
      <text:p text:style-name="P1">Les convertis repentis, qui à l'heure de la mort, refusent le prêtre et les sacrements catholiques, se déclarant ainsi « relaps », n'ont plus de lieu ou être enterrés.</text:p>
      <text:p text:style-name="P1">Reste alors à leurs proches, le jardin, le bois ou bien encore un coin de champ.</text:p>
      <text:p text:style-name="P1">Si un tel cas est signalé au curé dont les registres constituent l'état civil et que la tombe est découverte, le cadavre est exhumé, estampillé du sceau de la justice, salé, jugé et condamné au supplice de la claie qui le conduit à la décharge.</text:p>
      <text:p text:style-name="P1">Les biens du défunt sont vendus au profit de la justice, du dénonciateur et du trésor royale.</text:p>
      <text:p text:style-name="P1">Dés 1670 une ordonnance traite : «<text:span text:style-name="T1">de la manière de faire un procès au cadavre ou à la mémoire du défunt» <text:s/></text:span>pour tout NC qui aura refusé le prêtre et les sacrements au moment de mourir.</text:p>
      <text:p text:style-name="P1">La constance des huguenots est toutefois plus forte et à l'approche de la mort, nombreux sont ceux qui convertis «du bout des lèvres», refusent de renier leur foi et la pratique des tombes isolées se développe fortement à partir de1681. </text:p>
      <text:p text:style-name="P1">Cette pratique exigeant le secret, les sépultures ne sont pas matérialisées (pas d'arbre, pas de pierre ni de nom). Nos paysages de la fin du XVIIe sicle n'en porte aucune marque.</text:p>
      <text:p text:style-name="P1">En 1684, les biens paroissiaux protestants, y compris les cimetières, sont généralement saisis et donnés aux hospices catholiques.</text:p>
      <text:p text:style-name="P1">En 1685 Louis XIV révoque l'Édit de Nantes et l'hérésie est déclarée éteinte.</text:p>
      <text:p text:style-name="P1"/>
      <text:p text:style-name="P1"/>
      <text:p text:style-name="P1">Quand bien même l'absolutisme royal de Louis XIV connait des fluctuations et que Louis XV règne depuis 1715, la situation des protestants ne s'améliore pas avant 1730.</text:p>
      <text:p text:style-name="P1">Le temps des tombes invisibles va se prolonger.</text:p>
      <text:p text:style-name="P1">La déclaration royale de 1736, fournit aux protestants un moyen d'échapper aux funérailles catholiques. Son article 13 qui dit: « <text:span text:style-name="T1">ne seront inhumés ceux auxquels la sépulture ecclésiastique ne sera pas accordée, qu'en vertu d'une ordonnance du juge de police</text:span> » ouvre grand la porte. Il suffit alors aux proches du défunt, de faire établir le constat de décès par le lieutenant de police en présence de deux ou trois voisins, et ensuite faire en sorte soit que le curé ne soit pas joignable, soit qu'il refuse l'inhumation. Dans l'un ou l'autre de ces deux cas, le juge délivre toujours le permis d'inhumer.</text:p>
      <text:p text:style-name="P1"/>
      <text:p text:style-name="P1">C'est ainsi qu'à compter de 1736 les cimetières familiaux protestants vont se multiplier de façon visible. Ils se composent souvent de tombes simples ( tertres orientés tête au levant et bornés à la tête et au pieds) entourées d'une haie de buis.</text:p>
      <text:p text:style-name="P1">.</text:p>
      <text:p text:style-name="P1">En 1787, Louis XVI par l'Édit de Tolérance normalise la situation des protestants.</text:p>
      <text:p text:style-name="P1">En 1804, Napoléon 1e par son décret du 12 Juin relatif aux lieux d'inhumation, donne la gestion des cimetières aux communes, exige que chaque culte ai un lieu d'inhumation et autorise les cimetières familiaux (titre III article14).</text:p>
      <text:p text:style-name="P1">Les protestants convertis de force ou plus exactement leurs descendants, reviennent massivement à leur religion après le rétablissement de la liberté de culte.</text:p>
      <text:p text:style-name="P1">C'est ainsi que bien des communes rurales deviennent totalement protestantes au XIXe siècle.</text:p>
      <text:p text:style-name="P1">Les protestants ainsi protégés qui continuent à utiliser leurs propres cimetières, les entourent de murets, y plantent des cyprès et après 1830 ornent les tombes de monuments funéraires. </text:p>
      <text:p text:style-name="P1">C'est à cette époque, que les libres penseurs et que les catholiques devenus protestants (ou pas) par mariage rejoignent aussi ces cimetières.</text:p>
      <text:p text:style-name="P1">Ce n'est pas <text:s/>Napoléon III en redonnant pour un temps la gestion des cimetières communaux aux paroisses catholiques qui va faire inverser la tendance.</text:p>
      <text:p text:style-name="P1">Il faudra attendre le XXe siècle, l'exode rurale, les ventes des propriétés de famille et le remembrement des terres agricoles pour que les protestants se résignent peu à peu à moins utiliser leurs cimetières familiaux. </text:p>
      <text:p text:style-name="P1"/>
      <text:p text:style-name="P1">Il n'est donc pas étonnant de trouver encore aujourd'hui dans les zones rurales, des Cévennes au Poitou ou bien encore en Vendée, en Périgord, dans le Bordelais.......,</text:p>
      <text:p text:style-name="P1">des milliers de cimetières familiaux qui toujours en usage, sont des éléments forts de notre patrimoine et de notre culture.</text:p>
      <text:p text:style-name="P1"/>
      <text:p text:style-name="P1"/>
      <text:p text:style-name="P1"/>
      <text:p text:style-name="P1"><text:span text:style-name="T4">2 – LES CIMETIERES FAMILIAUX PROTESTANTS/CONTINUITE D'USAGE:</text:span></text:p>
      <text:p text:style-name="P1"><text:span text:style-name="T4"/></text:p>
      <text:p text:style-name="P1"><text:span text:style-name="T4"/></text:p>
      <text:p text:style-name="P1">Avant le décret du 23 prairial an XII (12 Juin 1804), les cimetières familiaux même s'ils sont totalement tolérés, n'ont pas d'existence légale. </text:p>
      <text:p text:style-name="P1">C'est Napoléon 1e qui leur en donne une par l'article 14 du titre III de son décret:<text:span text:style-name="T1">Toute personne pourra être enterrée sur sa propriété, pourvu que ladite propriété soit hors et à la distance de l'enceinte des villes et bourg (l'article 2 du titre I du décret précise 35 à 40 m)</text:span>. </text:p>
      <text:p text:style-name="P1"/>
      <text:p text:style-name="P1">Ce décret est toujours en vigueur.</text:p>
      <text:p text:style-name="P1">L'article R 2213-32 du CGCT précise toutefois que: <text:span text:style-name="T1">l'inhumation dans un propriété particulière d'une personne décédée est autorisée par le préfet du département ou est située cette propriété sur attestation que les formalités prescrites par l'article R.363-18 et par les articles 78 et suivants du code civil ont été respectés et après avis d'un <text:s text:c="9"/>hydrogéologue agréé (art. R.2512-34 du CGCT).</text:span></text:p>
      <text:p text:style-name="P1">Il est bon de préciser que le maire de la commune concernée est incompétent pour autoriser ou refuser l'inhumation d'un défunt dans une propriété privée. Seul le préfet est habilité à le faire.</text:p>
      <text:p text:style-name="P1"/>
      <text:p text:style-name="P1">Cette intervention d'un hydrogéologue agréé en matière d'hygiène publique, permet d'apprécier l'aptitude des terrains à recevoir des inhumations et de prévenir les conséquences de tout risque potentiel.</text:p>
      <text:p text:style-name="P1">Cette formalité n'est pas systématiquement exigée de nouveau lorsqu'une première inhumation <text:s/>à proximité immédiate, sur le même terrain particulier, à déjà donné lieu à l'avis favorable d'un hydrogéologue. Cet avis reste valable tant que le terrain ne subit pas de modifications substantielles, telles que des travaux de raccordement à un réseau d'assainissement.</text:p>
      <text:p text:style-name="P1"/>
      <text:p text:style-name="P1">En claire, il est toujours possible soit de créer des cimetières privés, soit de continuer à utiliser les cimetières familiaux existants. C'est ce que font encore de nombreuses familles aussi bien protestantes que catholiques ou encore laïques, tant en Poitou qu'en Dauphiné, Guyenne ou bien Béarn (liste non limitative), régions dans lesquelles, les entreprises de pompes funèbres, en pleine connaissance des us et coutumes, procèdent à des enterrements dans des cimetières privés après avoir mené en préfecture, les démarches necessaires.</text:p>
      <text:p text:style-name="P1"/>
      <text:p text:style-name="P1">Concernant le statut de ces cimetières face à la vente des propriétés dans lesquelles ils sont situés, il convient de <text:s/>comprendre que les sépultures ont un caractère perpétuel: <text:span text:style-name="T1">Lorsque l'inhumation d'une personne dans sa propriété est autorisée, la sépulture ainsi fondée revêt un caractère de perpétuité.</text:span></text:p>
      <text:p text:style-name="P1"><text:span text:style-name="T1">Le tombeau, ainsi que le sol sur lequel il est élevé, reste en dehors du droit régissant la propriété et la libre transmission des biens. Il ne peut-être considéré comme ayant une valeur appréciable en argent. Par suite, les vendeurs d'une propriété sur laquelle se trouve une sépulture ne peuvent pas être considères comme ayant renoncé à leurs droits sur cette sépulture; même si le contrat ou le cahier des charges ne contient aucune réserve à cet égard, la sépulture, de même que la voie d'accès qui en est l'accessoire, reste en dehors de la vente en raison de son in-aliénabilité et de son incessibilité.</text:span></text:p>
      <text:p text:style-name="P1"><text:span text:style-name="T1">Le détenteur d'une propriété ou se trouve une sépulture privée qui déplacerait cette sépulture, commettrait le délit de violation de sépulture prévu et réprimé par les article 225-17 et 225-18 du code pénal. Ces dispositions s'appliquent en effet dés lors qu'il y a eu un acte de nature à violer le respect du aux morts, même si l'auteur de l'acte n'a pas obéi à une intention coupable.</text:span></text:p>
      <text:p text:style-name="P1"><text:span text:style-name="T1"/></text:p>
      <text:p text:style-name="P1">Comme vous le voyez, les cimetières familiaux protestants ne font pas qu'appartenir au passé. </text:p>
      <text:p text:style-name="P1">L'ASCFP en fait l'inventaire, la restauration et l'entretient. Elle en défend le droit d'usage et assiste ses adhérents face aux problèmes administratifs ou simplement familiaux qu'ils peuvent rencontrer. </text:p>
      <text:p text:style-name="P1"/>
      <text:p text:style-name="P1">Je termine en vous remerciant de m'avoir écouté et remercie particulièrement M. Roger Durand qui m'a autorisé à utiliser ses recherches sur l'histoire du protestantisme et des cimetières protestants pour construire cet exposé.</text:p>
      <text:p text:style-name="P1"><text:span text:style-name="T1"/></text:p>
      <text:p text:style-name="P1"><text:span text:style-name="T4"/></text:p>
      <text:p text:style-name="P1"><text:s text:c="65"/></text:p>
      <text:p text:style-name="P1"><text:span text:style-name="T4"/></text:p>
      <text:p text:style-name="P1"><text:span text:style-name="T1"/></text:p>
      <text:p text:style-name="P1"/>
      <text:p text:style-name="P1"/>
      <text:p text:style-name="P1"><text:s text:c="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jean-Louis Toullat</meta:initial-creator>
  </office:meta>
</office:document-meta>
</file>